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09d608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officeooo:rsid="0004b517" officeooo:paragraph-rsid="0004b51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fo:font-size="11pt" officeooo:rsid="000158cf" officeooo:paragraph-rsid="00067d21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officeooo:rsid="000158cf" officeooo:paragraph-rsid="000158cf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158cf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67d21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9d608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354b5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3668d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fo:font-size="11pt" officeooo:rsid="000794bb" officeooo:paragraph-rsid="000794bb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fo:font-size="11pt" officeooo:rsid="000794bb" officeooo:paragraph-rsid="0009d608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officeooo:rsid="000354b5" officeooo:paragraph-rsid="000354b5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officeooo:rsid="000354b5" officeooo:paragraph-rsid="0003668d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officeooo:rsid="000354b5" officeooo:paragraph-rsid="0009d608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officeooo:rsid="0009d608" officeooo:paragraph-rsid="0009d608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officeooo:rsid="000158cf" officeooo:paragraph-rsid="000158cf" style:font-size-asian="11pt" style:font-size-complex="11pt"/>
    </style:style>
    <style:style style:name="P17" style:family="paragraph" style:parent-style-name="Horizontal_20_Line">
      <style:text-properties officeooo:paragraph-rsid="0009d608"/>
    </style:style>
    <style:style style:name="P18" style:family="paragraph" style:parent-style-name="Standard">
      <style:paragraph-properties fo:line-height="150%"/>
      <style:text-properties fo:font-size="11pt" officeooo:rsid="000158cf" officeooo:paragraph-rsid="00067d21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fo:font-size="11pt" officeooo:rsid="0009d608" officeooo:paragraph-rsid="0009d608" style:font-size-asian="11pt" style:font-size-complex="11pt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font-size="11pt" officeooo:rsid="0009d608" officeooo:paragraph-rsid="0009d608" style:font-size-asian="11pt" style:font-size-complex="11pt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font-size="11pt" officeooo:rsid="0004b517" officeooo:paragraph-rsid="0009d608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officeooo:rsid="000158cf" officeooo:paragraph-rsid="000158cf" style:font-size-asian="11pt" style:font-size-complex="11pt"/>
    </style:style>
    <style:style style:name="T1" style:family="text">
      <style:text-properties officeooo:rsid="00067d21"/>
    </style:style>
    <style:style style:name="T2" style:family="text">
      <style:text-properties officeooo:rsid="0008d134"/>
    </style:style>
    <style:style style:name="T3" style:family="text">
      <style:text-properties officeooo:rsid="0009d608"/>
    </style:style>
    <style:style style:name="T4" style:family="text">
      <style:text-properties officeooo:rsid="000a1df8"/>
    </style:style>
    <style:style style:name="T5" style:family="text">
      <style:text-properties officeooo:rsid="000ab0c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TESTAZIONE DI FREQUENZA OBBLIGATORIA PER LA CONCESSIONE DI CONTRIBUTI ANNUALI PER LE REALIZZAZIONE DI SOGGIORNI SOCIO-EDUCATIVI A FAVORE DELLA POPOLAZIONE GIOVANILE TRENTINA</text:p>
      <text:p text:style-name="P3"/>
      <text:p text:style-name="P3">Il/La sottoscritto/a </text:p>
      <text:p text:style-name="P3"><text:span text:style-name="T1">Cognome </text:span>_____________________<text:span text:style-name="T3">_</text:span>__________ <text:span text:style-name="T1">Nome _____</text:span>______________________________</text:p>
      <text:p text:style-name="P4"><text:span text:style-name="T1">N</text:span>ato/a il ______________________<text:span text:style-name="T3">_</text:span>_______ a _________________<text:span text:style-name="T3">_</text:span>________________________</text:p>
      <text:p text:style-name="P4"><text:span text:style-name="T1">R</text:span>esidente a ____________________________________________<text:span text:style-name="T3">_</text:span>__________________________</text:p>
      <text:p text:style-name="P4">C.F. __________________________________<text:span text:style-name="T3">_</text:span></text:p>
      <text:p text:style-name="P4"/>
      <text:p text:style-name="P16">GENITORE O FACENTE VECI DEL/DELLA MINORE:</text:p>
      <text:p text:style-name="P16"/>
      <text:p text:style-name="P5"><text:span text:style-name="T1">Cognome </text:span>_______________________________ <text:span text:style-name="T1">Nome _____</text:span>______________________________</text:p>
      <text:p text:style-name="P3"><text:span text:style-name="T1">N</text:span>ato/a il _____________________________ a _________________________________________</text:p>
      <text:p text:style-name="P6">C.F. __________________________________</text:p>
      <text:p text:style-name="P5"/>
      <text:p text:style-name="P16">SOTTOSCRIVE CHE</text:p>
      <text:p text:style-name="P15">1)</text:p>
      <text:p text:style-name="P5">Per l’attività <text:span text:style-name="T3">nel turno </text:span>dal _____________ al ________<text:span text:style-name="T3">_</text:span>______ </text:p>
      <text:p text:style-name="P10"><text:span text:style-name="T3">Luogo di svolgimento </text:span>____________________________________________________________________</text:p>
      <text:p text:style-name="P5">Il/la minore ha frequentato n. _________ giornate.</text:p>
      <text:p text:style-name="P5"/>
      <text:p text:style-name="P12">Data ___________________ <text:tab/><text:tab/><text:tab/>Firma _________________________________</text:p>
      <text:p text:style-name="P12"/>
      <text:p text:style-name="Horizontal_20_Line"/>
      <text:p text:style-name="P15">2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8"/>
      <text:p text:style-name="P12">Data ___________________ <text:tab/><text:tab/><text:tab/>Firma _________________________________</text:p>
      <text:p text:style-name="P1"/>
      <text:p text:style-name="P15">3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9"/>
      <text:p text:style-name="P13">Data ___________________ <text:tab/><text:tab/><text:tab/>Firma _________________________________</text:p>
      <text:p text:style-name="P1"><text:soft-page-break/></text:p>
      <text:p text:style-name="P15"><text:span text:style-name="T5">4</text:span>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7"/>
      <text:p text:style-name="P14">Data ___________________ <text:tab/><text:tab/><text:tab/>Firma _________________________________</text:p>
      <text:p text:style-name="P14"/>
      <text:p text:style-name="P1"/>
      <text:p text:style-name="P15">5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7"/>
      <text:p text:style-name="P14">Data ___________________ <text:tab/><text:tab/><text:tab/>Firma _________________________________</text:p>
      <text:p text:style-name="P14"/>
      <text:p text:style-name="P1"/>
      <text:p text:style-name="P15">6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7"/>
      <text:p text:style-name="P14">Data ___________________ <text:tab/><text:tab/><text:tab/>Firma _________________________________</text:p>
      <text:p text:style-name="P13"/>
      <text:p text:style-name="P15"/>
      <text:p text:style-name="P15"/>
      <text:p text:style-name="P15">NOTE:</text:p>
      <text:list xml:id="list71817041" text:style-name="L1">
        <text:list-item>
          <text:p text:style-name="P21"><text:span text:style-name="T3">la dichiarazione </text:span>va compilata solo per gli UTENTI CHE POSSONO ACCEDERE A<text:span text:style-name="T3">L</text:span> CONTRIBUTO<text:span text:style-name="T3"> PAT,</text:span> ovvero <text:span text:style-name="T3">sono esclusi dalla compilazione </text:span>coloro che<text:span text:style-name="T3">:</text:span> </text:p>
          <text:list>
            <text:list-item>
              <text:p text:style-name="P21">utilizzano i buoni di servizio<text:span text:style-name="T3"> FSE;</text:span></text:p>
            </text:list-item>
            <text:list-item>
              <text:p text:style-name="P21">sono residenti fuori provincia<text:span text:style-name="T3">;</text:span></text:p>
            </text:list-item>
            <text:list-item>
              <text:p text:style-name="P21"><text:span text:style-name="T2">accedono ad altri contributi</text:span><text:span text:style-name="T3"> pubblici.<text:line-break/></text:span></text:p>
            </text:list-item>
          </text:list>
        </text:list-item>
        <text:list-item>
          <text:p text:style-name="P20">la dichiarazione va compilata <text:span text:style-name="T4">e sottoscritta dal genitore al termine di ogni turno di attività. Per i minori che fruiscono di più turni di attività, la dirichiarazione va comunque sottoscritta dal genitore al termine di ogni turno, pur mantenendo il dettaglio delle </text:span>presenze <text:span text:style-name="T4">in una unica dichiarazione</text:span>, così come numerate da 1) a 6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3T14:20:39.066000000</meta:creation-date>
    <dc:date>2026-06-04T15:54:18.957000000</dc:date>
    <meta:editing-duration>PT1H1M53S</meta:editing-duration>
    <meta:editing-cycles>11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47" meta:word-count="297" meta:character-count="2957" meta:non-whitespace-character-count="2685"/>
  </office:meta>
</office:document-meta>
</file>